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DejaVu Sans Light" svg:font-family="'DejaVu Sans Light'" style:font-family-generic="swiss" style:font-pitch="variable"/>
    <style:font-face style:name="TeXGyreHeros" svg:font-family="TeXGyreHero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7.96cm" style:rel-column-width="30689*"/>
    </style:style>
    <style:style style:name="Table1.B" style:family="table-column">
      <style:table-column-properties style:column-width="9.04cm" style:rel-column-width="34845*"/>
    </style:style>
    <style:style style:name="Table1.A1" style:family="table-cell">
      <style:table-cell-properties style:vertical-align="middle" fo:padding="0.053cm" fo:border="none"/>
    </style:style>
    <style:style style:name="Table1.B1" style:family="table-cell">
      <style:table-cell-properties fo:padding="0.053cm" fo:border="none"/>
    </style:style>
    <style:style style:name="P1" style:family="paragraph" style:parent-style-name="Standard">
      <style:text-properties officeooo:rsid="000987a6" officeooo:paragraph-rsid="000987a6"/>
    </style:style>
    <style:style style:name="P2" style:family="paragraph" style:parent-style-name="Standard">
      <style:text-properties officeooo:paragraph-rsid="000b378a"/>
    </style:style>
    <style:style style:name="P3" style:family="paragraph" style:parent-style-name="Standard">
      <style:text-properties officeooo:paragraph-rsid="000c0dab"/>
    </style:style>
    <style:style style:name="P4" style:family="paragraph" style:parent-style-name="Standard">
      <style:text-properties officeooo:paragraph-rsid="000c3e5d"/>
    </style:style>
    <style:style style:name="P5" style:family="paragraph" style:parent-style-name="Standard">
      <style:text-properties fo:color="#005789" style:text-line-through-style="none" style:text-line-through-type="none" style:font-name="Arial" fo:font-size="13.5pt" style:text-underline-style="none" fo:font-weight="normal" officeooo:paragraph-rsid="000c3e5d" style:text-blinking="false"/>
    </style:style>
    <style:style style:name="P6" style:family="paragraph" style:parent-style-name="Standard">
      <style:text-properties officeooo:rsid="000ecf6b" officeooo:paragraph-rsid="000ecf6b"/>
    </style:style>
    <style:style style:name="P7" style:family="paragraph" style:parent-style-name="Standard">
      <style:text-properties officeooo:paragraph-rsid="000ecf6b"/>
    </style:style>
    <style:style style:name="P8" style:family="paragraph" style:parent-style-name="Standard">
      <style:text-properties officeooo:rsid="0010a2b6" officeooo:paragraph-rsid="0010a2b6"/>
    </style:style>
    <style:style style:name="P9" style:family="paragraph" style:parent-style-name="Text_20_body">
      <style:text-properties officeooo:paragraph-rsid="000987a6"/>
    </style:style>
    <style:style style:name="P10" style:family="paragraph" style:parent-style-name="Text_20_body">
      <style:text-properties officeooo:paragraph-rsid="000b378a"/>
    </style:style>
    <style:style style:name="P11" style:family="paragraph" style:parent-style-name="Heading_20_4">
      <style:text-properties officeooo:paragraph-rsid="000987a6"/>
    </style:style>
    <style:style style:name="P12" style:family="paragraph" style:parent-style-name="Heading_20_4">
      <style:text-properties officeooo:paragraph-rsid="000b378a"/>
    </style:style>
    <style:style style:name="P13" style:family="paragraph" style:parent-style-name="Heading_20_4">
      <style:text-properties officeooo:paragraph-rsid="000c0dab"/>
    </style:style>
    <style:style style:name="P14" style:family="paragraph" style:parent-style-name="Heading_20_4">
      <style:text-properties fo:color="#005789" style:text-line-through-style="none" style:text-line-through-type="none" style:font-name="Arial" fo:font-size="13.5pt" style:text-underline-style="none" fo:font-weight="normal" officeooo:paragraph-rsid="000c3e5d" style:text-blinking="false"/>
    </style:style>
    <style:style style:name="P15" style:family="paragraph" style:parent-style-name="Heading_20_4">
      <style:text-properties officeooo:paragraph-rsid="000c3e5d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officeooo:rsid="000987a6"/>
    </style:style>
    <style:style style:name="T2" style:family="text">
      <style:text-properties fo:font-weight="bold"/>
    </style:style>
    <style:style style:name="T3" style:family="text">
      <style:text-properties officeooo:rsid="000b378a"/>
    </style:style>
    <style:style style:name="T4" style:family="text">
      <style:text-properties officeooo:rsid="000c0dab"/>
    </style:style>
    <style:style style:name="T5" style:family="text">
      <style:text-properties officeooo:rsid="000c3e5d"/>
    </style:style>
    <style:style style:name="T6" style:family="text">
      <style:text-properties fo:color="#005789" style:text-line-through-style="none" style:text-line-through-type="none" style:font-name="Arial" fo:font-size="13.5pt" style:text-underline-style="none" fo:font-weight="normal" style:text-blinking="false"/>
    </style:style>
    <style:style style:name="T7" style:family="text">
      <style:text-properties fo:color="#005789" style:text-line-through-style="none" style:text-line-through-type="none" style:font-name="Arial" fo:font-size="13.5pt" style:text-underline-style="none" fo:font-weight="normal" officeooo:rsid="000c3e5d" style:text-blinking="false"/>
    </style:style>
    <style:style style:name="T8" style:family="text">
      <style:text-properties officeooo:rsid="000ecf6b"/>
    </style:style>
    <style:style style:name="T9" style:family="text">
      <style:text-properties fo:font-size="36pt"/>
    </style:style>
    <style:style style:name="T10" style:family="text">
      <style:text-properties fo:color="#000000"/>
    </style:style>
    <style:style style:name="T11" style:family="text">
      <style:text-properties fo:color="#000000" officeooo:rsid="000ecf6b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bold" officeooo:rsid="000ecf6b"/>
    </style:style>
    <style:style style:name="T14" style:family="text">
      <style:text-properties style:font-name="DejaVu Sans Light" fo:font-size="36pt"/>
    </style:style>
    <style:style style:name="T15" style:family="text">
      <style:text-properties style:font-name="DejaVu Sans Light"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<text:a xlink:type="simple" xlink:href="https://www.justdial.com/Delhi/Deep-Memorial-Public-School-Near-Isbt-Anand-Vihar-Ramprastha/011P66137_BZDET?xid=RGVsaGkgQ0JTRSBTY2hvb2xzIEdoYXppYWJhZA==">Deep Memorial Public Schoo</text:a><text:span text:style-name="T1">l</text:span></text:h>
      <text:p text:style-name="P9"><text:span text:style-name="T1">Telephone no = </text:span>+(91)-11-33079286 , 2641065, 4111343, 4205939</text:p>
      <text:p text:style-name="P9"><text:span text:style-name="T1">Phoe no =</text:span><text:bookmark text:name="mob_set"/><text:span text:style-name="T1"> <text:s text:c="2"/></text:span>+(91)-9911087378 , +(91)-9873176443 </text:p>
      <text:p text:style-name="P9"><text:span text:style-name="T1">Adress = </text:span><text:bookmark text:name="fulladdress"/>Ramprastha Colony, A Block, Ramprastha, Ghaziabad - 201011, Near Isbt Anand Vihar </text:p>
      <text:p text:style-name="P9"><text:span text:style-name="T1">Email Adress = </text:span>deepmemorial1988@gmail.com</text:p>
      <text:p text:style-name="P1"><text:bookmark text:name="newphoto0"/></text:p>
      <text:h text:style-name="Heading_20_4" text:outline-level="4"><text:a xlink:type="simple" xlink:href="https://www.justdial.com/Delhi/Mount-Litera-Zee-School-Opposite-Mohan-Meakins-Factory-And-Narendra-Mohan-Hospital-Mohan-Nagar/011PXX11-XX11-111210115720-H8S8_BZDET?xid=RGVsaGkgQ0JTRSBTY2hvb2xzIEdoYXppYWJhZA==">Mount Litera Zee School</text:a> </text:h>
      <text:p text:style-name="P9"><text:span text:style-name="T1">Telephone no =</text:span><text:span text:style-name="T2">+(91)-11-33985047</text:span></text:p>
      <text:p text:style-name="P9"><text:span text:style-name="T1">Phone no =</text:span><text:bookmark text:name="mob_set1"/><text:span text:style-name="T1"> </text:span>+(91)-9999846534 , +(91)-9999846544 </text:p>
      <text:p text:style-name="P9"><text:span text:style-name="T1">Adress = </text:span><text:bookmark text:name="fulladdress1"/>B 8, Loni Road, Mohan Nagar, Ghaziabad - 201007, Opposite Mohan Meakins Factory And Narendra Mohan Hospital </text:p>
      <text:p text:style-name="P9"><text:span text:style-name="T1">Email adress = </text:span><text:a xlink:type="simple" xlink:href="mailto:enquiry@mountliteragzb.com">enquiry@mountliteragzb.com</text:a></text:p>
      <text:h text:style-name="P11" text:outline-level="4"><text:a xlink:type="simple" xlink:href="https://www.justdial.com/Delhi/Khaitan-Public-School-Near-Ram-Manohar-Lohia-Park-Rajendra-Nagar-Sector-5/011PXX11-XX11-111102173933-E7C3_BZDET?xid=RGVsaGkgQ0JTRSBTY2hvb2xzIEdoYXppYWJhZA==">Khaitan Public School</text:a> </text:h>
      <text:p text:style-name="P10"><text:span text:style-name="T3">Telephone no = </text:span>+(91)-11-33983838 , 4850300</text:p>
      <text:p text:style-name="P10"><text:span text:style-name="T3">Phone no = </text:span><text:bookmark text:name="mob_set2"/>+(91)-9971773344</text:p>
      <text:p text:style-name="P10"><text:span text:style-name="T3">Adress = </text:span><text:bookmark text:name="fulladdress2"/>Rajendra Nagar Sector 5, Ghaziabad - 201005, Near Ram Manohar Lohia Park</text:p>
      <text:p text:style-name="P10"><text:span text:style-name="T3">Email Adress = </text:span><text:a xlink:type="simple" xlink:href="mailto:admin@khaitanpublicschool.com">admin@khaitanpublicschool.com</text:a></text:p>
      <text:h text:style-name="P12" text:outline-level="4"><text:a xlink:type="simple" xlink:href="https://www.justdial.com/Delhi/Bhagirath-Public-School-B-Block-Near-Masjid-Sanjay-Nagar/011PXX11-XX11-150324143018-S3K3_BZDET?xid=RGVsaGkgQ0JTRSBTY2hvb2xzIEdoYXppYWJhZA==">Bhagirath Public School</text:a> </text:h>
      <text:p text:style-name="P10"><text:span text:style-name="T3">Telephone no = </text:span>+(91)-120-2784860, 2785692</text:p>
      <text:p text:style-name="P10"><text:span text:style-name="T3">Phone no = </text:span><text:bookmark text:name="mob_set3"/>+(91)-9971344004</text:p>
      <text:p text:style-name="P10"><text:span text:style-name="T3">Adress = </text:span><text:bookmark text:name="fulladdress3"/>Bhagirath Campus, Sanjay Nagar, Ghaziabad - 201002, B Block, Near Masjid</text:p>
      <text:h text:style-name="Heading_20_4" text:outline-level="4"><text:a xlink:type="simple" xlink:href="https://www.justdial.com/Delhi/Gurukul-The-School-Hapur-Bypass-Near-Dasna-Railway-Crossing/011PXX11-XX11-110322134033-Q1X5_BZDET?xid=RGVsaGkgQ0JTRSBTY2hvb2xzIEdoYXppYWJhZA==">Gurukul The School</text:a> </text:h>
      <text:p text:style-name="Standard"><text:span text:style-name="T3">Telephone no = </text:span>+(91)-120-2761678, 2761679, 3218866, 3210149</text:p>
      <text:p text:style-name="P2"><text:span text:style-name="T3">Adress = </text:span><text:bookmark text:name="fulladdress4"/>Nh-24, Ghaziabad - 201001, Hapur Bypass,Near Dasna Railway Crossing</text:p>
      <text:p text:style-name="P2"><text:span text:style-name="T3">Email adress = </text:span>@gurukultheschool.com</text:p>
      <text:p text:style-name="P2"/>
      <text:h text:style-name="P12" text:outline-level="4"><text:a xlink:type="simple" xlink:href="https://www.justdial.com/Delhi/JKG-International-School-Opposite-Swarn-Jyanti-Park-Shakti-Khand-2-Indirapuram/011PXX11-XX11-110916160439-T9W4_BZDET?xid=RGVsaGkgQ0JTRSBTY2hvb2xzIEdoYXppYWJhZA==">JKG International School</text:a></text:h>
      <text:p text:style-name="P2"><text:span text:style-name="T3">Telephone no = </text:span>+(91)-11-33413932 , 6583929, 2653105</text:p>
      <text:p text:style-name="P2"><text:span text:style-name="T3"><text:s/>Phone no = </text:span><text:bookmark text:name="mob_set4"/>+(91)-9971492141 , +(91)-9871191700 </text:p>
      <text:p text:style-name="P2"><text:span text:style-name="T3">Adress = </text:span><text:bookmark text:name="fulladdress5"/>Plot Number 13, Shakti Khand 2-Indirapuram, Ghaziabad - 201014, Opposite Swarn Jyanti Park </text:p>
      <text:p text:style-name="P2"/>
      <text:h text:style-name="P12" text:outline-level="4"><text:soft-page-break/><text:a xlink:type="simple" xlink:href="https://www.justdial.com/Delhi/Greenfield-Public-School-Yamuna-Vihar/011PXX11-XX11-101006133141-Y2D3_BZDET?xid=RGVsaGkgQ0JTRSBTY2hvb2xzIEdoYXppYWJhZA==">Greenfield Public School</text:a></text:h>
      <text:p text:style-name="P2"><text:span text:style-name="T4">Telephone no = </text:span>+(91)-11-22913182</text:p>
      <text:p text:style-name="P3"><text:span text:style-name="T4">Phone no = </text:span><text:bookmark text:name="mob_set5"/>+(91)-9891656211</text:p>
      <text:p text:style-name="P3"><text:span text:style-name="T4">Adress = </text:span><text:bookmark text:name="fulladdress6"/>C4, 86a, Yamuna Vihar, Delhi - 110053 </text:p>
      <text:p text:style-name="P3"><text:s/><text:span text:style-name="T4">Email Adress =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@greenfieldspublicschool.com</text:p>
          </table:table-cell>
          <table:table-cell table:style-name="Table1.B1" office:value-type="string">
            <text:p text:style-name="P16"/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principal@greenfieldspublicschool.com</text:p>
          </table:table-cell>
        </table:table-row>
      </table:table>
      <text:p text:style-name="P3"/>
      <text:h text:style-name="P13" text:outline-level="4"><text:a xlink:type="simple" xlink:href="https://www.justdial.com/Delhi/Aryan-Public-School-Near-Shoprix-Mall-Vaishali-Sector-4/011PXX11-XX11-111110153900-C2X9_BZDET?xid=RGVsaGkgQ29udmVudCBTY2hvb2xzIEdoYXppYWJhZA==">Aryan Public School</text:a> </text:h>
      <text:p text:style-name="P3"><text:s/><text:span text:style-name="T5">Tele phone = </text:span>+(91)-11-33453689 , 4571510, 2773471, 2771510</text:p>
      <text:p text:style-name="P4"><text:span text:style-name="T5">Phone no = </text:span><text:bookmark text:name="mob_set6"/>+(91)-9873369433 , +(91)-9910578164 , +(91)-9910578114 </text:p>
      <text:p text:style-name="P4"><text:span text:style-name="T5">Adress = </text:span><text:bookmark text:name="fulladdress7"/>Vaishali Sector 4, Ghaziabad - 201010, Near Shoprix Mall</text:p>
      <text:p text:style-name="P4"><text:s/><text:span text:style-name="T5">Email Adress = </text:span><text:span text:style-name="T6">@aryanpublicschool.com </text:span></text:p>
      <text:p text:style-name="P5"/>
      <text:h text:style-name="P14" text:outline-level="4"><text:a xlink:type="simple" xlink:href="https://www.justdial.com/Delhi/St-Mary-Convent-School-B-Block-Shastri-Nagar-Shastri-Nagar/011P679343_BZDET?xid=RGVsaGkgQ29udmVudCBTY2hvb2xzIEdoYXppYWJhZA==">St Mary Convent School</text:a></text:h>
      <text:p text:style-name="P4"><text:span text:style-name="T7">Tele phone no = </text:span>+(91)-120-2714367 </text:p>
      <text:p text:style-name="P4"><text:span text:style-name="T5">Adress = </text:span><text:bookmark text:name="fulladdress8"/>Shastri Nagar, Ghaziabad - 201002, B-Block, Shastri Nagar</text:p>
      <text:p text:style-name="P4"/>
      <text:h text:style-name="P15" text:outline-level="4"><text:a xlink:type="simple" xlink:href="https://www.justdial.com/Delhi/Ryan-International-School-Opposite-Ajay-Kumar-Garg-Collage-Gandhi-Nagar-Ghaziabad/011P74707_BZDET?xid=RGVsaGkgQ29udmVudCBTY2hvb2xzIEdoYXppYWJhZA==">Ryan International School</text:a></text:h>
      <text:p text:style-name="P4"><text:s/><text:span text:style-name="T5">Telephone no = </text:span>+(91)-120-2761427, 2761428, 2767885</text:p>
      <text:p text:style-name="P4"><text:span text:style-name="T5">phone no = <text:s/></text:span>+(91)-120-2761428</text:p>
      <text:p text:style-name="P4"><text:span text:style-name="T5">Adress = </text:span><text:bookmark text:name="fulladdress9"/>A-1, Udhyog Kunj, Delhi Hapur By Pass Road, Gandhi Nagar Ghaziabad, Ghaziabad - 201001, Opposite Ajay Kumar Garg Collage </text:p>
      <text:p text:style-name="P4"><text:span text:style-name="T5">Email Adress = </text:span><text:a xlink:type="simple" xlink:href="mailto:info@ryangroup.org">@ryangroup.org</text:a></text:p>
      <text:p text:style-name="P4"><text:s/></text:p>
      <text:h text:style-name="P15" text:outline-level="4"><text:a xlink:type="simple" xlink:href="https://www.justdial.com/Delhi/St-Thomas-School-Lajpat-Nagar-Phase-4-Near-Lajpat-Nagar-Police-Station-Sahibabad/011P551030_BZDET?xid=RGVsaGkgQ29udmVudCBTY2hvb2xzIEdoYXppYWJhZA==">St Thomas School</text:a></text:h>
      <text:p text:style-name="P4"><text:span text:style-name="T5">Tele phone no = </text:span>+(91)-11-2630677, 2631336</text:p>
      <text:p text:style-name="P4"><text:span text:style-name="T5">Phone no = </text:span>+(91)-11-2631336</text:p>
      <text:p text:style-name="P4"><text:span text:style-name="T5">Adress = </text:span><text:bookmark text:name="fulladdress10"/>Sahibabad, Ghaziabad - 201010, Lajpat Nagar Phase-4, Near Lajpat Nagar Police Station</text:p>
      <text:p text:style-name="P4"><text:span text:style-name="T5">web site = </text:span><text:a xlink:type="simple" xlink:href="http://www.stthomasghaziabad.org/">www.stthomasghaziabad.org</text:a></text:p>
      <text:p text:style-name="P4"/>
      <text:h text:style-name="P15" text:outline-level="4"><text:a xlink:type="simple" xlink:href="https://www.justdial.com/Delhi/St-Paul-Academy-Sec-9/011PXX11-XX11-090909110400-I4V2_BZDET?xid=RGVsaGkgQ29udmVudCBTY2hvb2xzIEdoYXppYWJhZA==">St Paul Academy</text:a></text:h>
      <text:p text:style-name="P4"><text:span text:style-name="T5">Telephone no = </text:span>+(91)-120-2829466</text:p>
      <text:p text:style-name="P4"><text:span text:style-name="T5">Adress = </text:span><text:bookmark text:name="fulladdress11"/>Raj Ngr, Ghaziabad - 201001, Sec-9 </text:p>
      <text:p text:style-name="P4"><text:span text:style-name="T6"/></text:p>
      <text:p text:style-name="P6"><text:bookmark text:name="fulladdress12"/>DEHRA DUN PUBLIC SCHOOL</text:p>
      <text:p text:style-name="P7"><text:span text:style-name="T8"><text:s/>Telephone no = </text:span><text:a xlink:type="simple" xlink:href="tel:0120-2783584,9311612330">0120 - 2783584, 9311612330</text:a></text:p>
      <text:p text:style-name="P7"><text:span text:style-name="T8">Phone no = </text:span><text:a xlink:type="simple" xlink:href="tel:0120-2787150">0120 – 278</text:a><text:span text:style-name="T8">7150</text:span></text:p>
      <text:p text:style-name="P7"><text:span text:style-name="T8">Email = </text:span><text:span text:style-name="T8">@ddps.in</text:span></text:p>
      <text:p text:style-name="P7"><text:span text:style-name="T8">Adress = </text:span><text:line-break/>Sector-23, <text:line-break/>Sanjay Nagar<text:line-break/>Ghaziabad- 201002<text:line-break/><text:soft-page-break/><text:a xlink:type="simple" xlink:href="http://ccdps.in/index.html"><text:span text:style-name="T15">Ch.Chhabil Dass Public School Ghaziabad</text:span></text:a></text:p>
      <text:p text:style-name="P7"><text:span text:style-name="T8">­</text:span><text:line-break/><text:span text:style-name="T8">adress = </text:span><text:span text:style-name="T10">B-BLOCK, <text:line-break/><text:line-break/>PATEL NAGAR-II,<text:line-break/><text:line-break/>CH. CHHABIL DASS MARG,<text:line-break/><text:line-break/>GHAZIABAD (U.P.) - 201001 </text:span></text:p>
      <text:p text:style-name="P7"><text:span text:style-name="T10"><text:s/></text:span><text:span text:style-name="T11">Telephone no = </text:span><text:span text:style-name="T10">+91-120-2856952, 2831485 </text:span></text:p>
      <text:p text:style-name="P7"><text:span text:style-name="T11">Email adress = </text:span><text:a xlink:type="simple" xlink:href="mailto:ccdps@rediffmail.com"><text:span text:style-name="T12">ccdps@rediffmail.com</text:span></text:a></text:p>
      <text:p text:style-name="P7"/>
      <text:p text:style-name="P7"/>
      <text:p text:style-name="P7"/>
      <text:p text:style-name="P7">Ram Kishan Institute</text:p>
      <text:p text:style-name="P7"><text:span text:style-name="T13">Adress = </text:span>Sanjay Nagar , Sector – 23,<text:bookmark text:name="yui_3_16_0_1_1408014043482_38635"/>Ghaziabad<text:bookmark text:name="yui_3_16_0_1_1408014043482_38670"/> – 201 002</text:p>
      <text:p text:style-name="P7"><text:span text:style-name="T13">telephone no = </text:span>2783566, 2789100</text:p>
      <text:p text:style-name="P7"><text:span text:style-name="T13">Email = </text:span><text:a xlink:type="simple" xlink:href="mailto:rkighaziabad@yahoo.com">rkighaziabad@yahoo.com</text:a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DejaVu Sans Light" svg:font-family="'DejaVu Sans Light'" style:font-family-generic="swiss" style:font-pitch="variable"/>
    <style:font-face style:name="TeXGyreHeros" svg:font-family="TeXGyreHero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eXGyreHeros" fo:font-family="TeXGyreHeros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Nimbus Roman No9 L" fo:font-family="'Nimbus Roman No9 L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Nimbus Roman No9 L" fo:font-family="'Nimbus Roman No9 L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Nimbus Roman No9 L" fo:font-family="'Nimbus Roman No9 L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2:23:16.829861240</meta:creation-date>
    <dc:date>2017-06-13T15:24:42.809300246</dc:date>
    <meta:editing-duration>PT2H31M4S</meta:editing-duration>
    <meta:editing-cycles>5</meta:editing-cycles>
    <meta:generator>LibreOffice/4.2.7.2$Linux_x86 LibreOffice_project/420m0$Build-2</meta:generator>
    <meta:document-statistic meta:table-count="1" meta:image-count="0" meta:object-count="0" meta:page-count="3" meta:paragraph-count="69" meta:word-count="420" meta:character-count="2980" meta:non-whitespace-character-count="2587"/>
  </office:meta>
</office:document-meta>
</file>